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3pt" fo:language="ru" fo:country="RU" fo:font-weight="bold" officeooo:rsid="0004f1e1" officeooo:paragraph-rsid="0004f1e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04f1e1" officeooo:paragraph-rsid="0004f1e1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3pt" fo:language="ru" fo:country="RU" fo:font-weight="normal" officeooo:rsid="0004f1e1" officeooo:paragraph-rsid="0004f1e1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fo:language="ru" fo:country="RU" officeooo:rsid="0004f1e1" officeooo:paragraph-rsid="0004f1e1" style:font-size-asian="13pt" style:font-size-complex="13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1.199cm" style:auto-text-indent="false"/>
      <style:text-properties style:font-name="Arial" fo:font-size="13pt" fo:language="ru" fo:country="RU" fo:font-weight="normal" officeooo:rsid="0004f1e1" officeooo:paragraph-rsid="0004f1e1" style:font-size-asian="13pt" style:font-weight-asian="normal" style:font-size-complex="13pt" style:font-weight-complex="normal"/>
    </style:style>
    <style:style style:name="T1" style:family="text">
      <style:text-properties officeooo:rsid="000790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5</text:p>
      <text:p text:style-name="P2"/>
      <text:p text:style-name="P2">Актуальные федеральные кампании в сервисе «Контента»</text:p>
      <text:p text:style-name="P2"/>
      <text:list xml:id="list2801986981" text:style-name="L1">
        <text:list-item>
          <text:p text:style-name="P5">Центры «Мой бизнес». <text:a xlink:type="simple" xlink:href="https://contenta.info/federal_campaigns/49" text:style-name="Internet_20_link" text:visited-style-name="Visited_20_Internet_20_Link">https://contenta.info/federal_campaigns/49</text:a> </text:p>
        </text:list-item>
        <text:list-item>
          <text:p text:style-name="P5">Отказ от алкоголя. <text:a xlink:type="simple" xlink:href="https://contenta.info/federal_campaigns/48" text:style-name="Internet_20_link" text:visited-style-name="Visited_20_Internet_20_Link">https://contenta.info/federal_campaigns/48</text:a></text:p>
        </text:list-item>
        <text:list-item>
          <text:p text:style-name="P5">Правила питания. <text:a xlink:type="simple" xlink:href="https://contenta.info/federal_campaigns/47" text:style-name="Internet_20_link" text:visited-style-name="Visited_20_Internet_20_Link">https://contenta.info/federal_campaigns/47</text:a></text:p>
        </text:list-item>
        <text:list-item>
          <text:p text:style-name="P5">Цифровые сервисы запущенные в связи с частичной мобилизацией. <text:a xlink:type="simple" xlink:href="https://contenta.info/federal_campaigns/57" text:style-name="Internet_20_link" text:visited-style-name="Visited_20_Internet_20_Link">https://contenta.info/federal_campaigns/57</text:a></text:p>
        </text:list-item>
        <text:list-item>
          <text:p text:style-name="P5">Что стоит за этим знаком. <text:a xlink:type="simple" xlink:href="https://contenta.info/federal_campaigns/33" text:style-name="Internet_20_link" text:visited-style-name="Visited_20_Internet_20_Link">https://contenta.info/federal_campaigns/33</text:a></text:p>
        </text:list-item>
        <text:list-item>
          <text:p text:style-name="P5">Карта болельщика. <text:a xlink:type="simple" xlink:href="https://contenta.info/federal_campaigns/29" text:style-name="Internet_20_link" text:visited-style-name="Visited_20_Internet_20_Link">https://contenta.info/federal_campaigns/29</text:a></text:p>
        </text:list-item>
        <text:list-item>
          <text:p text:style-name="P5">Цифровые профессии. <text:a xlink:type="simple" xlink:href="https://contenta.info/federal_campaigns/27" text:style-name="Internet_20_link" text:visited-style-name="Visited_20_Internet_20_Link">https://contenta.info/federal_campaigns/27</text:a></text:p>
        </text:list-item>
        <text:list-item>
          <text:p text:style-name="P5">Пушкинская карта. <text:a xlink:type="simple" xlink:href="https://contenta.info/federal_campaigns/16" text:style-name="Internet_20_link" text:visited-style-name="Visited_20_Internet_20_Link">https://contenta.info/federal_campaigns/16</text:a></text:p>
        </text:list-item>
        <text:list-item>
          <text:p text:style-name="P5">Олимпиада "Безопасные дороги" — <text:span text:style-name="T1">приоритетная кампания ноября</text:span> <text:a xlink:type="simple" xlink:href="https://contenta.info/federal_campaigns/58" text:style-name="Internet_20_link" text:visited-style-name="Visited_20_Internet_20_Link">https://contenta.info/federal_campaigns/58</text:a>.</text:p>
          <text:p text:style-name="P3"/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11-22T18:35:38.930000000</dc:date>
    <meta:editing-duration>PT18M36S</meta:editing-duration>
    <meta:editing-cycles>6</meta:editing-cycles>
    <meta:document-statistic meta:table-count="0" meta:image-count="0" meta:object-count="0" meta:page-count="1" meta:paragraph-count="11" meta:word-count="59" meta:character-count="725" meta:non-whitespace-character-count="684"/>
  </office:meta>
</office:document-meta>
</file>